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color="#FFC000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Dzień dobry</text:p>
      <text:p text:style-name="P2"/>
      <text:p text:style-name="P3"/>
      <text:p text:style-name="P4"><text:span text:style-name="T5">  </text:span><text:span text:style-name="T6"><text:s text:c="11"/></text:span><text:span text:style-name="T7"> </text:span><text:span text:style-name="T8">Podaję Państwu zalecenia z zakresu: ćwiczenia rozwijające orientację w przestrzeni i schemacie ciała.</text:span></text:p>
      <text:p text:style-name="P9">   <text:s text:c="10"/>Orientacja przestrzenna to sprawność w zakresie poznawania swojego otoczenia oraz zachodzących w nim stosunków czasowych i przestrzennych. Zasadniczą rolę odgrywają procesy poznawcze, zasób pojęć, znajomość schematu ciała, wyobraźnia przestrzenna, wiedza o otoczeniu. Osoby z różnego rodzaju deficytami rozwojowymi mają trudności w budowaniu schematu swojego ciała. Potrzeba znajomości schematu ciała, czyli znajomość swojego ciała w sensie fizycznym, jest czynnikiem warunkującym rozwój poznawczy, ma to znaczenie dla rozwoju m. in. orientacji w przestrzeni, poznanie swojego „ja’’ w sensie psychicznym. Celem ćwiczeń na orientację w przestrzeni i schemacie ciała jest nauczanie umiejętności określenia prawej i lewej strony ciała, jak również rozumienie relacji przestrzennych zachodzących między ciałem a elementami otoczenia. Oto ćwiczenia:</text:p>
      <text:p text:style-name="P10">a) masaż całego ciała, który jest wykonywany systematycznie;</text:p>
      <text:p text:style-name="P11">b) uczenie czynności dnia codziennego: jedzenie, ubieranie się, kąpanie się;</text:p>
      <text:p text:style-name="P12">c) zajęcia z wykorzystaniem lustra: przeglądanie się w lustrze, ocena swoich ruchów do ruchów odbicia;</text:p>
      <text:p text:style-name="P13">d) naśladowanie ruchów (z pomocą), np. unosimy rękę razem  dzieckiem – lewą, prawą i na zmianę, dotykamy na przemian prawą i lewą ręką nosa itp.;</text:p>
      <text:p text:style-name="P14">e) obrysowywanie siebie nawzajem np. kredą;</text:p>
      <text:p text:style-name="P15">f) ćwiczenia z pokazywaniem i nazywaniem części ciała na sobie, obrazku;</text:p>
      <text:p text:style-name="P16">g) wykonywanie poleceń: dotykamy ręką ucha, podnosimy równocześnie lewą rękę i lewą nogę;</text:p>
      <text:p text:style-name="P17">h) umiejętność pokazywania na sobie (z pomocą) poszczególnych części ciała, w kolejności przedstawionej przez osobę prowadzącą zajęcia.</text:p>
      <text:soft-page-break/>
      <text:p text:style-name="P18"> Ćwiczenia powinny odbywać się przy muzyce, powinna panować atmosfera zaufania, akceptacji i poczucia bezpieczeństwa. Ćwiczenia nie powinny być wykonywane pod presją, każda osoba wykonuje je na tyle, na ile jest to możliwe, mając oparcie i pomoc w osobie bliskiej.</text:p>
      <text:p text:style-name="P19"/>
      <text:p text:style-name="P20">Pozdrawiam</text:p>
      <text:p text:style-name="P21">Maria Mokrzyńska</text:p>
      <text:p text:style-name="P22">Terapeuta, opiekun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6-01T11:25:00Z</meta:creation-date>
    <dc:date>2020-06-01T11:29:00Z</dc:date>
    <meta:template xlink:href="Normal" xlink:type="simple"/>
    <meta:editing-cycles>1</meta:editing-cycles>
    <meta:editing-duration>PT240S</meta:editing-duration>
    <meta:document-statistic meta:page-count="2" meta:paragraph-count="4" meta:word-count="290" meta:character-count="2028" meta:row-count="14" meta:non-whitespace-character-count="1742"/>
  </office:meta>
</office:document-meta>
</file>